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9ae53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2e1e27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45d4e1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2e1e27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1">29</text:span><text:span text:style-name="T13">924</text:span><text:span text:style-name="T1"> – </text:span><text:span text:style-name="T13">BK - FV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2">9</text:span><text:span text:style-name="T13">924</text:span><text:span text:style-name="T1"> – </text:span><text:span text:style-name="T13">BK - FV</text:span>), de autoría de <text:span text:style-name="T10">l</text:span><text:span text:style-name="T12">a</text:span><text:span text:style-name="T10"> </text:span><text:s/>Diputad<text:span text:style-name="T12">a</text:span><text:span text:style-name="T1"> </text:span><text:span text:style-name="T13">Aeberhard</text:span><text:span text:style-name="T12">;</text:span><text:span text:style-name="T6"> </text:span><text:s/><text:span text:style-name="T3">por el cual <text:s/></text:span><text:span text:style-name="T4">se i</text:span><text:span text:style-name="T5">nstituye como “Fiesta Provincial del Trombón” <text:s/>la que se celebra anualmente en la ciudad de Santa Fe, departamento La Capital</text:span>; y, <text:span text:style-name="T1">atento</text:span> <text:s/><text:span text:style-name="T2">a </text:span><text:span text:style-name="T13">que cuenta con dictamen de la Comisión de Cultura y Medios de Comunicación Social; y, por</text:span> las razones <text:span text:style-name="T2">expuestas y las </text:span>que podrá dar el miembro informante, esta Comisión ha resuelto <text:span text:style-name="T13">adherir al mismo </text:span><text:span text:style-name="T6">a</text:span>conseja<text:span text:style-name="T13">ndo</text:span> <text:span text:style-name="T13">su</text:span> aprobación. </text:p>
      <text:p text:style-name="P5"/>
      <text:p text:style-name="P7"><text:span text:style-name="T7">Sala de la Comisión: <text:s text:c="4"/></text:span><text:span text:style-name="T9">30 de julio</text:span><text:span text:style-name="T7"> de 201</text:span><text:span text:style-name="T8">5</text:span><text:span text:style-name="T7">.</text:span></text:p>
      <text:p text:style-name="P10"><text:span text:style-name="T9">Firmantes. Busatto, Fernandez, Tessa, Reutemann, Bermudez y Kahlow</text:span></text:p>
      <text:p text:style-name="P7"><text:span text:style-name="T7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4:36:33</dc:date>
    <meta:print-date>2015-06-25T10:46:41</meta:print-date>
    <meta:editing-cycles>21</meta:editing-cycles>
    <meta:editing-duration>PT2H15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8" meta:character-count="791" meta:non-whitespace-character-count="652"/>
  </office:meta>
</office:document-meta>
</file>